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28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8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8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8:.$B$1048576]; [.B1])+COUNTIF([.$B$1:.$B$11]; [.B1])+COUNTIF([.$B$74:.$B$7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8:.$B$1048576]; [.B1])+COUNTIF([.$B$1:.$B$11]; [.B1])+COUNTIF([.$B$74:.$B$75]; [.B1])&gt;1;NOT(ISBLANK([.B1]))))" style:apply-style-name="cf1" style:base-cell-address="Лист1.B1"/>
      <style:map style:condition="is-true-formula(AND(COUNTIF([.$B$128:.$B$1048576]; [.B128])&gt;1;NOT(ISBLANK([.B128]))))" style:apply-style-name="cf1" style:base-cell-address="Лист1.B1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28:.$B$1048576]; [.B1])+COUNTIF([.$B$1:.$B$11]; [.B1])+COUNTIF([.$B$74:.$B$75]; [.B1])&gt;1;NOT(ISBLANK([.B1]))))" style:apply-style-name="cf1" style:base-cell-address="Лист1.B1"/>
      <style:map style:condition="is-true-formula(AND(COUNTIF([.$B$128:.$B$1048576]; [.B128])&gt;1;NOT(ISBLANK([.B128]))))" style:apply-style-name="cf1" style:base-cell-address="Лист1.B1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28:.$B$1048576]; [.B1])+COUNTIF([.$B$1:.$B$11]; [.B1])+COUNTIF([.$B$74:.$B$75]; [.B1])&gt;1;NOT(ISBLANK([.B1]))))" style:apply-style-name="cf1" style:base-cell-address="Лист1.B1"/>
      <style:map style:condition="is-true-formula(AND(COUNTIF([.$B$128:.$B$1048576]; [.B128])&gt;1;NOT(ISBLANK([.B128]))))" style:apply-style-name="cf1" style:base-cell-address="Лист1.B1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7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12</text:span>"<text:span text:style-name="T1"> сен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8.2022 № 361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0">
            <text:p>6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0">
            <text:p>5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1:0050101:17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4216">
            <text:p>20421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8128.8">
            <text:p>878 128,80</text:p>
          </table:table-cell>
          <table:table-cell table:style-name="ce53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1:0050101:17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3777">
            <text:p>16377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4241.1">
            <text:p>704 241,10</text:p>
          </table:table-cell>
          <table:table-cell table:style-name="ce53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3:0310101:72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2500">
            <text:p>1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000">
            <text:p>56 000,00</text:p>
          </table:table-cell>
          <table:table-cell table:style-name="ce53" office:value-type="float" office:value="4.48">
            <text:p>4,4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5:0820101:1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200">
            <text:p>97 200,00</text:p>
          </table:table-cell>
          <table:table-cell table:style-name="ce53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0:0011601:3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504.8">
            <text:p>210 504,80</text:p>
          </table:table-cell>
          <table:table-cell table:style-name="ce53" office:value-type="float" office:value="239.21">
            <text:p>239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2:0010119:3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57">
            <text:p>215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766.89">
            <text:p>126 766,89</text:p>
          </table:table-cell>
          <table:table-cell table:style-name="ce53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7:0040202:93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75129">
            <text:p>7512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9475.76">
            <text:p>859 475,76</text:p>
          </table:table-cell>
          <table:table-cell table:style-name="ce53" office:value-type="float" office:value="11.44">
            <text:p>11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22101:36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170">
            <text:p>117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046.6">
            <text:p>317 046,60</text:p>
          </table:table-cell>
          <table:table-cell table:style-name="ce53" office:value-type="float" office:value="270.98">
            <text:p>270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0022401:8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28">
            <text:p>428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768.36">
            <text:p>131 768,36</text:p>
          </table:table-cell>
          <table:table-cell table:style-name="ce53" office:value-type="float" office:value="307.87">
            <text:p>307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1330101:157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18">
            <text:p>341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7374.54">
            <text:p>697 374,54</text:p>
          </table:table-cell>
          <table:table-cell table:style-name="ce53" office:value-type="float" office:value="204.03">
            <text:p>204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1330101:157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2">
            <text:p>58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745.46">
            <text:p>118 745,46</text:p>
          </table:table-cell>
          <table:table-cell table:style-name="ce53" office:value-type="float" office:value="204.03">
            <text:p>204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1330101:157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">
            <text:p>8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22.4">
            <text:p>16 322,40</text:p>
          </table:table-cell>
          <table:table-cell table:style-name="ce53" office:value-type="float" office:value="204.03">
            <text:p>204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1930101: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9256.5">
            <text:p>339 256,50</text:p>
          </table:table-cell>
          <table:table-cell table:style-name="ce53" office:value-type="float" office:value="205.61">
            <text:p>20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1:1270101:72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8">
            <text:p>60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03.04">
            <text:p>36 103,04</text:p>
          </table:table-cell>
          <table:table-cell table:style-name="ce53" office:value-type="float" office:value="59.38">
            <text:p>59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5:0030203:45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4:091</text:p>
          </table:table-cell>
          <table:table-cell table:style-name="ce38" office:value-type="float" office:value="740">
            <text:p>74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969.2">
            <text:p>163 969,20</text:p>
          </table:table-cell>
          <table:table-cell table:style-name="ce53" office:value-type="float" office:value="221.58">
            <text:p>221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5:0210101:1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99">
            <text:p>359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644.36">
            <text:p>214 644,36</text:p>
          </table:table-cell>
          <table:table-cell table:style-name="ce53" office:value-type="float" office:value="59.64">
            <text:p>59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5:0700101:44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488">
            <text:p>52 488,00</text:p>
          </table:table-cell>
          <table:table-cell table:style-name="ce53" office:value-type="float" office:value="65.61">
            <text:p>65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6:0010302:53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973">
            <text:p>973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482.93">
            <text:p>105 482,93</text:p>
          </table:table-cell>
          <table:table-cell table:style-name="ce53" office:value-type="float" office:value="108.41">
            <text:p>108,4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7:0010117:2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5">
            <text:p>87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138.75">
            <text:p>144 138,75</text:p>
          </table:table-cell>
          <table:table-cell table:style-name="ce53" office:value-type="float" office:value="164.73">
            <text:p>164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7:0060101:8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45">
            <text:p>404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184.4">
            <text:p>171 184,40</text:p>
          </table:table-cell>
          <table:table-cell table:style-name="ce53" office:value-type="float" office:value="42.32">
            <text:p>42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7:0850101:2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20">
            <text:p>132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85.2">
            <text:p>52 285,20</text:p>
          </table:table-cell>
          <table:table-cell table:style-name="ce53" office:value-type="float" office:value="39.61">
            <text:p>39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9:0080101:18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430">
            <text:p>743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413.2">
            <text:p>306 413,20</text:p>
          </table:table-cell>
          <table:table-cell table:style-name="ce53" office:value-type="float" office:value="41.24">
            <text:p>41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9:0190101:73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464">
            <text:p>746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296.4">
            <text:p>327 296,40</text:p>
          </table:table-cell>
          <table:table-cell table:style-name="ce53" office:value-type="float" office:value="43.85">
            <text:p>43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6:0010434:65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54.8">
            <text:p>25 254,80</text:p>
          </table:table-cell>
          <table:table-cell table:style-name="ce53" office:value-type="float" office:value="1262.74">
            <text:p>1 262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0000000:306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6008">
            <text:p>6008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568">
            <text:p>426 568,00</text:p>
          </table:table-cell>
          <table:table-cell table:style-name="ce53" office:value-type="float" office:value="71">
            <text:p>71,0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0030101:337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2505">
            <text:p>250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892.25">
            <text:p>133 892,25</text:p>
          </table:table-cell>
          <table:table-cell table:style-name="ce53" office:value-type="float" office:value="53.45">
            <text:p>53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0021501:98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115">
            <text:p>61 115,00</text:p>
          </table:table-cell>
          <table:table-cell table:style-name="ce53" office:value-type="float" office:value="122.23">
            <text:p>122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0022401:35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7870">
            <text:p>307 870,00</text:p>
          </table:table-cell>
          <table:table-cell table:style-name="ce53" office:value-type="float" office:value="307.87">
            <text:p>307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5:0650101:72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1800">
            <text:p>631 800,00</text:p>
          </table:table-cell>
          <table:table-cell table:style-name="ce53" office:value-type="float" office:value="42.12">
            <text:p>42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27:0020132:72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">
            <text:p>1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092">
            <text:p>34 092,00</text:p>
          </table:table-cell>
          <table:table-cell table:style-name="ce53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5:0021406:28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1.9">
            <text:p>2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240.41">
            <text:p>82 240,41</text:p>
          </table:table-cell>
          <table:table-cell table:style-name="ce53" office:value-type="float" office:value="3755.27">
            <text:p>3 755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10:0021501:98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52.4">
            <text:p>52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097.88">
            <text:p>197 097,88</text:p>
          </table:table-cell>
          <table:table-cell table:style-name="ce53" office:value-type="float" office:value="3761.41">
            <text:p>3 761,4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10:0030801:1731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4.6">
            <text:p>164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1635.7">
            <text:p>3 211 635,7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10:1100101:166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27.1">
            <text:p>12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8314">
            <text:p>2 868 314,00</text:p>
          </table:table-cell>
          <table:table-cell table:style-name="ce53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11:2380101:20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9">
            <text:p>8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7111.86">
            <text:p>1 377 111,86</text:p>
          </table:table-cell>
          <table:table-cell table:style-name="ce53" office:value-type="float" office:value="16031.57">
            <text:p>16 031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7:0500101:23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7">
            <text:p>6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568.18">
            <text:p>274 568,18</text:p>
          </table:table-cell>
          <table:table-cell table:style-name="ce53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25:0010323:5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">
            <text:p>7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3397.78">
            <text:p>1 463 397,78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5:0040408:305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287.8">
            <text:p>28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32681.59">
            <text:p>5 532 681,59</text:p>
          </table:table-cell>
          <table:table-cell table:style-name="ce53" office:value-type="float" office:value="19224.05">
            <text:p>19 224,0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6:0010104:17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65.4">
            <text:p>65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2452.97">
            <text:p>392 452,97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6:0010110:61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7">
            <text:p>4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6769.45">
            <text:p>596 769,45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6:0010303:11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8">
            <text:p>59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574.11">
            <text:p>440 574,11</text:p>
          </table:table-cell>
          <table:table-cell table:style-name="ce53" office:value-type="float" office:value="7367.46">
            <text:p>7 367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1:0010207:27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603.2</text:p>
          </table:table-cell>
          <table:table-cell table:style-name="ce38" office:value-type="float" office:value="110.8">
            <text:p>11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9971.55">
            <text:p>1 169 971,55</text:p>
          </table:table-cell>
          <table:table-cell table:style-name="ce53" office:value-type="float" office:value="10559.31">
            <text:p>10 55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10:0040101:100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25.9">
            <text:p>2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134.6">
            <text:p>77 134,60</text:p>
          </table:table-cell>
          <table:table-cell table:style-name="ce53" office:value-type="float" office:value="2978.17">
            <text:p>2 978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25:0010603:195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6">
            <text:p>1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23.73">
            <text:p>22 123,73</text:p>
          </table:table-cell>
          <table:table-cell table:style-name="ce53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0:0940101:279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72">
            <text:p>7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74.48">
            <text:p>162 474,48</text:p>
          </table:table-cell>
          <table:table-cell table:style-name="ce53" office:value-type="float" office:value="2256.59">
            <text:p>2 256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5:0000000:61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21.2">
            <text:p>21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971.22">
            <text:p>118 971,22</text:p>
          </table:table-cell>
          <table:table-cell table:style-name="ce53" office:value-type="float" office:value="5611.85">
            <text:p>5 611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0:1320101:139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2">
            <text:p>3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83.74">
            <text:p>46 383,74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0:1320101:139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3">
            <text:p>3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26.92">
            <text:p>39 926,92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7:0020523:21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907.1</text:p>
          </table:table-cell>
          <table:table-cell table:style-name="ce38" office:value-type="float" office:value="14.4">
            <text:p>1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939.73">
            <text:p>133 939,73</text:p>
          </table:table-cell>
          <table:table-cell table:style-name="ce53" office:value-type="float" office:value="9301.37">
            <text:p>9 301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25:0010509:15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841</text:p>
          </table:table-cell>
          <table:table-cell table:style-name="ce38" office:value-type="float" office:value="130.5">
            <text:p>130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573.22">
            <text:p>440 573,22</text:p>
          </table:table-cell>
          <table:table-cell table:style-name="ce53" office:value-type="float" office:value="3376.04">
            <text:p>3 376,0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25:0030407:147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38.4">
            <text:p>38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1015.68">
            <text:p>1 381 015,68</text:p>
          </table:table-cell>
          <table:table-cell table:style-name="ce53" office:value-type="float" office:value="35963.95">
            <text:p>35 963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09:0030207:175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0.6">
            <text:p>40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9172.75">
            <text:p>729 172,75</text:p>
          </table:table-cell>
          <table:table-cell table:style-name="ce53" office:value-type="float" office:value="17959.92">
            <text:p>17 959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25:0040401:78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62.8">
            <text:p>62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8947.22">
            <text:p>1 928 947,22</text:p>
          </table:table-cell>
          <table:table-cell table:style-name="ce53" office:value-type="float" office:value="30715.72">
            <text:p>30 71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5:0010206:6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88.8">
            <text:p>88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7118.58">
            <text:p>3 627 118,58</text:p>
          </table:table-cell>
          <table:table-cell table:style-name="ce53" office:value-type="float" office:value="40845.93">
            <text:p>40 845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3:0010101:76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2.6">
            <text:p>42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9273.07">
            <text:p>639 273,07</text:p>
          </table:table-cell>
          <table:table-cell table:style-name="ce53" office:value-type="float" office:value="15006.41">
            <text:p>15 006,4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5:0040322:174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7705.55">
            <text:p>1 457 705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26:0010410:68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91.2">
            <text:p>91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1962.85">
            <text:p>371 962,85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1910102:54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60.4">
            <text:p>60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9317.31">
            <text:p>489 317,31</text:p>
          </table:table-cell>
          <table:table-cell table:style-name="ce53" office:value-type="float" office:value="8101.28">
            <text:p>8 101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1910102:54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65.9">
            <text:p>65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3874.35">
            <text:p>533 874,35</text:p>
          </table:table-cell>
          <table:table-cell table:style-name="ce53" office:value-type="float" office:value="8101.28">
            <text:p>8 101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25:0010308:236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6">
            <text:p>4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2374.28">
            <text:p>1 422 374,28</text:p>
          </table:table-cell>
          <table:table-cell table:style-name="ce53" office:value-type="float" office:value="30921.18">
            <text:p>30 921,18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21201:41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50501:8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6:1090101: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7:0050144:1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22401:35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0670101:1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870101:6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0:1650102:10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0:1670101:7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1:1550101: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1:1640101: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2:0010102:93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0690101:9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4:0850101:12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8:1360101:5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9:1300101:23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22:0760101:44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2:1140102:2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4:0000000:83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4:0010104:11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4:0010301:19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4:0100101:2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24:0890101:1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25:0010138:15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10156:209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25:0021201:14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25:0021315:2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1324:2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25:0031035: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25:0040311:104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6:0000000:14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0000000:27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25:0000000:557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00000:298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19:0010305:60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19:0430101:94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7:0010503:22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10:1330101:156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26:0010221:84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40201:55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7" office:value-type="string">
            <text:p>57:16:0010302:23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10:1670101:27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14:0850101:1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7:0010103:4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26:0010701:36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10:0021603:53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20:0710101:22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5:0010303:54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6:0010417:46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10:1330101:153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9">
            <text:p>29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7D8CAD81729D25325FF2ED96F704C75C473D2958BD94E1A604AFDE804DD021E0DC3C73B4C5CF4A5733033240703A13D71F763C70409CD02EE55E8B797B67F93A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44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10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6T10:46:08.94</dc:date>
    <meta:print-date>2022-03-21T12:14:23Z</meta:print-date>
    <meta:editing-duration>PT13S</meta:editing-duration>
    <meta:editing-cycles>1</meta:editing-cycles>
    <meta:document-statistic meta:table-count="1" meta:cell-count="833" meta:object-count="0"/>
  </office:meta>
</office:document-meta>
</file>